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beekseweg in Stevensbeek (Exploitatievergunning 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17 september 2019 is een vergunning verzonden voor de exploitatie van paracommerciële horeca in de inrichting gevestigd op het perceel Stevensbeekseweg 8A, 5844 AB Stevensbeek.</text:span>
          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3261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1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1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05 401874</meta:user-defined>
    <meta:user-defined meta:name="DC.title">Stevensbeekseweg in Stevensbeek (Exploitatievergunning Horeca)</meta:user-defined>
    <meta:user-defined meta:name="OVERHEID.PostcodeHuisnummer/OVERHEIDop.postcodeHuisnummer">5844AB 10</meta:user-defined>
    <meta:user-defined meta:name="OVERHEIDop.straatnaam">Stevensbeekseweg</meta:user-defined>
    <meta:user-defined meta:name="OVERHEIDop.woonplaats">Stevensbeek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613</meta:user-defined>
    <meta:user-defined meta:name="OVERHEIDop.GmbID/DC.identifier">gmb-2019-232613</meta:user-defined>
    <meta:user-defined meta:name="OVERHEIDop.versieInformatie"/>
  </office:meta>
</office:document-meta>
</file>