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19, Chaamseweg-Hazenberg 10, 5113 BJ</text:span>
          </text:p>
            <text:p text:style-name="common-al">slopen varkenssta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6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61</meta:user-defined>
    <meta:user-defined meta:name="OVERHEIDop.GmbID/DC.identifier">gmb-2019-23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J 10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187 386016</meta:user-defined>
    <meta:user-defined meta:name="OVERHEIDop.versieInformatie"/>
  </office:meta>
</office:document-meta>
</file>