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: Wehl, Notenstraa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/>
            <text:p text:style-name="common-al">Locatie: Wehl, Notenstraatje 1</text:p>
            <text:p text:style-name="common-al">Omschrijving: Omgevingsvergunning voor het wijzigen van de varkenshouderij</text:p>
            <text:p text:style-name="common-al">Dossiernummer: 20190477</text:p>
            <text:p text:style-name="common-al">Datum ontvangst : 25 februari 2019</text:p>
            <text:p text:style-name="common-al"/>
            <text:p text:style-name="common-al">Vanaf dinsdag 24 september 2019 kunt u het ontwerpbesluit en de stukken die daarbij horen digitaal bekijken bij het loket bouwen en wonen. Hiervoor moet u eerst een afspraak maken. Het ontwerp besluit wordt niet gepubliceerd op www.ruimtelijkeplannen.nl. De stukken liggen zes weken ter inzage. Iedereen kan in deze periode (t/m 5 november 2019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60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0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7</meta:user-defined>
    <meta:user-defined meta:name="OVERHEID.TaxonomieBeleidsagenda/OVERHEID.category">Ruimte en infrastructuur | Organisatie en beleid</meta:user-defined>
    <meta:user-defined meta:name="DCTERMS.abstract">Omgevingsvergunning voor het wijzigen van de varkenshouderij</meta:user-defined>
    <dc:language>nl</dc:language>
    <meta:user-defined meta:name="OVERHEID.EPSG28992/DC.spatial">213172.5 441758.26</meta:user-defined>
    <meta:user-defined meta:name="DC.title">Ontwerpvergunning: Wehl, Notenstraatje 1</meta:user-defined>
    <meta:user-defined meta:name="OVERHEID.PostcodeHuisnummer/OVERHEIDop.postcodeHuisnummer">7031EN 1</meta:user-defined>
    <meta:user-defined meta:name="OVERHEIDop.straatnaam">Notenstraatje</meta:user-defined>
    <meta:user-defined meta:name="OVERHEIDop.woonplaats">Weh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06</meta:user-defined>
    <meta:user-defined meta:name="OVERHEIDop.GmbID/DC.identifier">gmb-2019-232606</meta:user-defined>
    <meta:user-defined meta:name="OVERHEIDop.versieInformatie"/>
  </office:meta>
</office:document-meta>
</file>