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erkoop van kinderkleding met eigen label, laatste zondag van de maand (koopzondag), Dr. H.B. Wiardi Beckmanplein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r. H.B. Wiardi Beckmanplein</text:span>
            <text:span text:style-name="nadrukvet"> en omgeving</text:span>, (ingekomen 16/9 ’19) </text:p>
            <text:p text:style-name="common-al">Standplaatsvergunning voor verkoop van kinderkleding met eigen label, locatie Dr. H.B. Wiardi Beckmanplein op laatste zondag van de maand (koopzonda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9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841 427645</meta:user-defined>
    <meta:user-defined meta:name="DC.title">Aanvraag APV-vergunning, standplaatsvergunning, verkoop van kinderkleding met eigen label, laatste zondag van de maand (koopzondag), Dr. H.B. Wiardi Beckmanplein en omgeving, Gorinchem</meta:user-defined>
    <meta:user-defined meta:name="OVERHEID.PostcodeHuisnummer/OVERHEIDop.postcodeHuisnummer">4207NA 209</meta:user-defined>
    <meta:user-defined meta:name="OVERHEIDop.straatnaam">Dr. H.B. Wiardi Beckmanplein</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93</meta:user-defined>
    <meta:user-defined meta:name="OVERHEIDop.GmbID/DC.identifier">gmb-2019-232593</meta:user-defined>
    <meta:user-defined meta:name="OVERHEIDop.versieInformatie"/>
  </office:meta>
</office:document-meta>
</file>