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Molenweg 1f, 6051 HG te Maasbracht / Maasgouw / verzonden 16 september 2019 / het organiseren en houden van Kermis activiteiten van 27 september 2019 tot en met 01 oktob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259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9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9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meta:user-defined meta:name="DC.source">N.v.t.</meta:user-defined>
    <dc:language>nl</dc:language>
    <meta:user-defined meta:name="OVERHEID.EPSG28992/DC.spatial">190298 351141</meta:user-defined>
    <meta:user-defined meta:name="DC.title">Melding A-evenement / Molenweg 1f, 6051 HG te Maasbracht / Maasgouw / verzonden 16 september 2019 / het organiseren en houden van Kermis activiteiten van 27 september 2019 tot en met 01 oktober 2019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592</meta:user-defined>
    <meta:user-defined meta:name="OVERHEIDop.GmbID/DC.identifier">gmb-2019-232592</meta:user-defined>
    <meta:user-defined meta:name="OVERHEIDop.versieInformatie"/>
  </office:meta>
</office:document-meta>
</file>