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wijzigen van het gebruik voor fitness, zorg en gezondheidsproducten en diensten, Schelluinsevliet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31 december 2019.</text:p>
            <text:p text:style-name="common-al"/>
            <text:p text:style-name="common-al">
            <text:span text:style-name="nadrukvet">Schelluinsevliet 17 </text:span>(verzonden 19/9 ’19)</text:p>
            <text:p text:style-name="common-al">wijzigen van het gebruik voor fitness, zorg en gezondheidsproducten en diensten, activiteit bouwen, activiteit afwijken bestemmingspl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90 427094</meta:user-defined>
    <meta:user-defined meta:name="DC.title">Besluit opschorten beslistermijn art. 4.15 Awb, wijzigen van het gebruik voor fitness, zorg en gezondheidsproducten en diensten, Schelluinsevliet 17, Gorinchem</meta:user-defined>
    <meta:user-defined meta:name="OVERHEID.PostcodeHuisnummer/OVERHEIDop.postcodeHuisnummer">4203ND 97</meta:user-defined>
    <meta:user-defined meta:name="OVERHEIDop.straatnaam">Schelluinsevliet</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89</meta:user-defined>
    <meta:user-defined meta:name="OVERHEIDop.GmbID/DC.identifier">gmb-2019-232589</meta:user-defined>
    <meta:user-defined meta:name="OVERHEIDop.versieInformatie"/>
  </office:meta>
</office:document-meta>
</file>