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aak 1 te De Groev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aak 1 te De Groev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0 september 2019</text:p>
            <text:p text:style-name="common-al">
            <text:span text:style-name="nadrukvet">Kenmerk :</text:span> WABO-201908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58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8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8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76.84 570479.78</meta:user-defined>
    <meta:user-defined meta:name="DC.title">Reguliere omgevingsvergunning verleend De Baak 1 te De Groeve; het bouwen van een schuur</meta:user-defined>
    <meta:user-defined meta:name="OVERHEID.PostcodeHuisnummer/OVERHEIDop.postcodeHuisnummer">9473TX 9</meta:user-defined>
    <meta:user-defined meta:name="OVERHEIDop.straatnaam">De Baak</meta:user-defined>
    <meta:user-defined meta:name="OVERHEIDop.woonplaats">De Groev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81</meta:user-defined>
    <meta:user-defined meta:name="OVERHEIDop.GmbID/DC.identifier">gmb-2019-232581</meta:user-defined>
    <meta:user-defined meta:name="OVERHEIDop.versieInformatie"/>
  </office:meta>
</office:document-meta>
</file>