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Brachterstatie 7, 6051 KD te Maasbracht / Maasgouw / ingekomen 5 september 2019 / het veranderen van het bedrijf (Garage en Autorecycling J.F. Web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57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7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Melding activiteiten besluit 8.40 / Brachterstatie 7, 6051 KD te Maasbracht / Maasgouw / ingekomen 5 september 2019 / het veranderen van het bedrijf (Garage en Autorecycling J.F. Weber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574</meta:user-defined>
    <meta:user-defined meta:name="OVERHEIDop.GmbID/DC.identifier">gmb-2019-232574</meta:user-defined>
    <meta:user-defined meta:name="OVERHEIDop.versieInformatie"/>
  </office:meta>
</office:document-meta>
</file>