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t Antoniusstraat, kadastrale sectie D nummer 2604 en 2627, 6097 – te Panheel / Maasgouw / ingekomen 13 september 2019 / het bouwen van een bedrijfshal en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2571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7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7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8880 354202</meta:user-defined>
    <meta:user-defined meta:name="DC.title">Aanvraag omgevingsvergunning / Sint Antoniusstraat, kadastrale sectie D nummer 2604 en 2627, 6097 – te Panheel / Maasgouw / ingekomen 13 september 2019 / het bouwen van een bedrijfshal en aanleggen van een in- en uitrit</meta:user-defined>
    <meta:user-defined meta:name="OVERHEID.PostcodeHuisnummer/OVERHEIDop.postcodeHuisnummer">6097NC 2</meta:user-defined>
    <meta:user-defined meta:name="OVERHEIDop.straatnaam">Thornerweg</meta:user-defined>
    <meta:user-defined meta:name="OVERHEIDop.woonplaats">Heel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2571</meta:user-defined>
    <meta:user-defined meta:name="OVERHEIDop.GmbID/DC.identifier">gmb-2019-232571</meta:user-defined>
    <meta:user-defined meta:name="OVERHEIDop.versieInformatie"/>
  </office:meta>
</office:document-meta>
</file>