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onderhoudsbrug, 'De Tuinen van Mollenbur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e Tuinen van Mollenburg'</text:span> (verzonden 17/9 '19) </text:p>
            <text:p text:style-name="common-al">het realiseren van een onderhoudsbru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6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10 427765</meta:user-defined>
    <meta:user-defined meta:name="DC.title">Verleende omgevingsvergunning, realiseren van een onderhoudsbrug, 'De Tuinen van Mollenburg', Gorinchem</meta:user-defined>
    <meta:user-defined meta:name="OVERHEID.PostcodeHuisnummer/OVERHEIDop.postcodeHuisnummer">4208DD 35</meta:user-defined>
    <meta:user-defined meta:name="OVERHEIDop.straatnaam">De Kijkuit</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67</meta:user-defined>
    <meta:user-defined meta:name="OVERHEIDop.GmbID/DC.identifier">gmb-2019-232567</meta:user-defined>
    <meta:user-defined meta:name="OVERHEIDop.versieInformatie"/>
  </office:meta>
</office:document-meta>
</file>