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3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veranda (verzenddatum 12-09-2019, zaaknummer 4803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5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26 505218</meta:user-defined>
    <meta:user-defined meta:name="DC.title">Verleende omgevingsvergunning Winterbed 53 in Kampen</meta:user-defined>
    <meta:user-defined meta:name="OVERHEID.PostcodeHuisnummer/OVERHEIDop.postcodeHuisnummer">8266LA 53</meta:user-defined>
    <meta:user-defined meta:name="OVERHEIDop.straatnaam">Winterbed</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58</meta:user-defined>
    <meta:user-defined meta:name="OVERHEIDop.GmbID/DC.identifier">gmb-2019-232558</meta:user-defined>
    <meta:user-defined meta:name="OVERHEIDop.versieInformatie"/>
  </office:meta>
</office:document-meta>
</file>