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aanpassen van de voorgevel en het legaliseren van reeds uitgevoerde wijzigin op het perceel Wilhelminastraat 9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0 september 2019 een besluit genomen op de aanvraag met zaaknummer Z/19/606642 voor een Omgevingsvergunning voor het aanpassen van de voorgevel en het legaliseren van reeds uitgevoerde wijzigingen op locatie Wilhelminastraat 93 in Dalfsen. De vergunning is Toegekend. Het besluit betreft de volgende activiteit:</text:p>
            <text:list text:style-name="id1-3-2-1-1-3">
              <text:list-item text:style-override="id1-3-2-1-1-3-1">
                <text:number>•</text:number>
                <text:p text:style-name="al">Bouw</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ndtekening (DigiD).</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32551</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51</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551</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4302 503025</meta:user-defined>
    <meta:user-defined meta:name="DC.title">Besluit op aanvraag voor het aanpassen van de voorgevel en het legaliseren van reeds uitgevoerde wijzigin op het perceel Wilhelminastraat 93 in Dalfsen</meta:user-defined>
    <meta:user-defined meta:name="OVERHEID.PostcodeHuisnummer/OVERHEIDop.postcodeHuisnummer">7721CG 93</meta:user-defined>
    <meta:user-defined meta:name="OVERHEIDop.straatnaam">Wilhelminastraat</meta:user-defined>
    <meta:user-defined meta:name="OVERHEIDop.woonplaats">Dalfsen</meta:user-defined>
    <meta:user-defined meta:name="DCTERMS.W3CDTF/DCTERMS.available">2019-09-24</meta:user-defined>
    <meta:user-defined meta:name="DCTERMS.W3CDTF/OVERHEIDop.jaargang">2019</meta:user-defined>
    <meta:user-defined meta:name="OVERHEIDop.publicationIssue">232551</meta:user-defined>
    <meta:user-defined meta:name="OVERHEIDop.GmbID/DC.identifier">gmb-2019-232551</meta:user-defined>
    <meta:user-defined meta:name="OVERHEIDop.versieInformatie"/>
  </office:meta>
</office:document-meta>
</file>