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(kadastraal Bergem, H 3563), nabij Skeanpaad 15 Garyp het bouwen van 2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Bergem, H 3563) nabij Skeanpaad 15 Garyp</text:p>
            <text:p text:style-name="common-al">Olo: 4371005</text:p>
            <text:p text:style-name="common-al">het bouwen van 2 halfvrijstaande woningen</text:p>
            <text:p text:style-name="common-al">Datum ontvangst: 1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5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94 575567</meta:user-defined>
    <meta:user-defined meta:name="DC.title">Ontvangen aanvraag omgevingsvergunning, (kadastraal Bergem, H 3563), nabij Skeanpaad 15 Garyp het bouwen van 2 halfvrijstaande woningen</meta:user-defined>
    <meta:user-defined meta:name="OVERHEID.PostcodeHuisnummer/OVERHEIDop.postcodeHuisnummer">9263RR 15</meta:user-defined>
    <meta:user-defined meta:name="OVERHEIDop.straatnaam">Skeanpaad</meta:user-defined>
    <meta:user-defined meta:name="OVERHEIDop.woonplaats">Gary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40</meta:user-defined>
    <meta:user-defined meta:name="OVERHEIDop.GmbID/DC.identifier">gmb-2019-232540</meta:user-defined>
    <meta:user-defined meta:name="OVERHEIDop.versieInformatie"/>
  </office:meta>
</office:document-meta>
</file>