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Spaarnwouderweg 1121, 2141 BN Vijfhuizen, Van Leeuwen, het realiseren van een bedrijfsverzamelgebouw “Van Leeuwen fase 2” op de locatie nabij Spaarnwouderweg 1121 (AA 38) te Vijfhuizen, datum besluit: 23-01-2019 (datum besluit is datum bekendmaking), zaak 8688374, OLO-nummer: 40654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25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Spaarnwouderweg 1121, 2141 BN Vijfhuizen, Van Leeuwen, het realiseren van een bedrijfsverzamelgebouw “Van Leeuwen fase 2” op de locatie nabij Spaarnwouderweg 1121 (AA 38) te Vijfhuizen, datum besluit: 23-01-2019 (datum besluit is datum bekendmaking), zaak 8688374, OLO-nummer: 40654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54</meta:user-defined>
    <meta:user-defined meta:name="OVERHEIDop.GmbID/DC.identifier">gmb-2019-2325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N 1121a</meta:user-defined>
    <meta:user-defined meta:name="OVERHEIDop.woonplaats">Vijfhuizen</meta:user-defined>
    <meta:user-defined meta:name="OVERHEIDop.straatnaam">Spaarnwou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90 487412</meta:user-defined>
    <meta:user-defined meta:name="OVERHEIDop.versieInformatie"/>
  </office:meta>
</office:document-meta>
</file>