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- Melding Activiteitenbesluit milieubeheer- Bellevue 66 te Groe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tussenkopcur">Burgemeester en wethouders van de gemeente Beuningen maken bekend dat zij op grond van artikel 1.10 van het Activiteitenbesluit de volgende melding hebben ontvangen:</text:p>
            <text:p text:style-name="tussenkopcur"/>
            <text:p text:style-name="tussenkopcur">Locatie: Bellevue 66 te Groesbeek</text:p>
            <text:p text:style-name="tussenkopcur">Omschrijving: starten van een restaurant</text:p>
            <text:p text:style-name="tussenkopcur">Datum ontvangst: 17 september 2019</text:p>
            <text:p text:style-name="tussenkopcur">Zaaknummer: W.Z19.105739.01</text:p>
            <text:p text:style-name="tussenkopcur"/>
            <text:p text:style-name="tussenkopcur">Mogelijkheid tot inzien </text:p>
            <text:p text:style-name="tussenkopcur">De melding kan op verzoek worden ingezien.</text:p>
            <text:p text:style-name="tussenkopcur">Wilt u meer weten? </text:p>
            <text:p text:style-name="tussenkopcur">Bel Omgevingsdienst Regio Nijmegen, telefoonnummer (024) 751 77 00.</text:p>
            <text:p text:style-name="tussenkopcur">Namens burgemeester en wethouders van de gemeente Beuningen,</text:p>
            <text:p text:style-name="tussenkopcur">Omgevingsdienst Regio Nijme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32529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529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529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erg en 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/OVERHEID.category">Natuur en milieu | Organisatie en beleid</meta:user-defined>
    <dc:language>nl</dc:language>
    <meta:user-defined meta:name="OVERHEID.EPSG28992/DC.spatial">192723 421209</meta:user-defined>
    <meta:user-defined meta:name="DC.title">Gemeente Berg en Dal - Melding Activiteitenbesluit milieubeheer- Bellevue 66 te Groesbeek</meta:user-defined>
    <meta:user-defined meta:name="OVERHEID.PostcodeHuisnummer/OVERHEIDop.postcodeHuisnummer">6561CZ 66</meta:user-defined>
    <meta:user-defined meta:name="OVERHEIDop.straatnaam">Bellevue</meta:user-defined>
    <meta:user-defined meta:name="OVERHEIDop.woonplaats">Groesbeek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2529</meta:user-defined>
    <meta:user-defined meta:name="OVERHEIDop.GmbID/DC.identifier">gmb-2019-232529</meta:user-defined>
    <meta:user-defined meta:name="OVERHEIDop.versieInformatie"/>
  </office:meta>
</office:document-meta>
</file>