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uitgifteautomaat in de gevel, Mollenburgseweg 15, 4205 H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Mollenburgseweg 15, 4205 HB</text:span> (ingekomen 12/9 '19) </text:p>
            <text:p text:style-name="common-al">het plaatsen van een uitgifteautomaat in de gev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52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2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43 428114</meta:user-defined>
    <meta:user-defined meta:name="DC.title">Aanvraag omgevingsvergunning, plaatsen van een uitgifteautomaat in de gevel, Mollenburgseweg 15, 4205 HB, Gorinchem</meta:user-defined>
    <meta:user-defined meta:name="OVERHEID.PostcodeHuisnummer/OVERHEIDop.postcodeHuisnummer">4205HB 15</meta:user-defined>
    <meta:user-defined meta:name="OVERHEIDop.straatnaam">Mollenburgseweg</meta:user-defined>
    <meta:user-defined meta:name="OVERHEIDop.woonplaats">Gorinchem</meta:user-defined>
    <meta:user-defined meta:name="DCTERMS.W3CDTF/DCTERMS.available">2019-09-24</meta:user-defined>
    <meta:user-defined meta:name="DCTERMS.W3CDTF/OVERHEIDop.jaargang">2019</meta:user-defined>
    <meta:user-defined meta:name="OVERHEIDop.publicationIssue">232523</meta:user-defined>
    <meta:user-defined meta:name="OVERHEIDop.GmbID/DC.identifier">gmb-2019-232523</meta:user-defined>
    <meta:user-defined meta:name="OVERHEIDop.versieInformatie"/>
  </office:meta>
</office:document-meta>
</file>