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s 59 te Kronenberg, verleende omgevingsvergunning (besluitdatum 24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een bestaan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5 sept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252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2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2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268 380790</meta:user-defined>
    <meta:user-defined meta:name="DC.title">De Hees 59 te Kronenberg, verleende omgevingsvergunning (besluitdatum 24 september 2019)</meta:user-defined>
    <meta:user-defined meta:name="OVERHEID.PostcodeHuisnummer/OVERHEIDop.postcodeHuisnummer">5976NH 59</meta:user-defined>
    <meta:user-defined meta:name="OVERHEIDop.straatnaam">De Hees</meta:user-defined>
    <meta:user-defined meta:name="OVERHEIDop.woonplaats">Kronenberg</meta:user-defined>
    <meta:user-defined meta:name="DCTERMS.W3CDTF/DCTERMS.available">2019-09-24</meta:user-defined>
    <meta:user-defined meta:name="DCTERMS.W3CDTF/OVERHEIDop.jaargang">2019</meta:user-defined>
    <meta:user-defined meta:name="OVERHEIDop.publicationIssue">232522</meta:user-defined>
    <meta:user-defined meta:name="OVERHEIDop.GmbID/DC.identifier">gmb-2019-232522</meta:user-defined>
    <meta:user-defined meta:name="OVERHEIDop.versieInformatie"/>
  </office:meta>
</office:document-meta>
</file>