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afwerken wanden en vloeren en aanbrengen verdiepingsvloer en restaurantinrichting | Stationsplein 16</text:p>
      <text:section text:name="zakelijke-mededeling_id1-3-2" text:style-name="zakelijke-mededeling">
        <text:section text:name="zakelijke-mededeling-tekst_id1-3-2-1" text:style-name="zakelijke-mededeling-tekst">
          <text:section text:name="tekst_id1-3-2-1-1" text:style-name="tekst">
            <text:p text:style-name="common-al">2611 BV | Stationsplein 16 | afwerken wanden en vloeren en aanbrengen verdiepingsvloer en restaurantinrichting | bouw, rijksmonumenten | 2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afwerken wanden en vloeren en aanbrengen verdiepingsvloer en restaurantinrichting | Stationsplei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52</meta:user-defined>
    <meta:user-defined meta:name="OVERHEIDop.GmbID/DC.identifier">gmb-2019-23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