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Brink 13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tijdelijk chalet (ontvangstdatum 12-09-2019, zaaknummer 61325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251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006 503834</meta:user-defined>
    <meta:user-defined meta:name="DC.title">Aanvraag omgevingsvergunning Hoge Brink 13 in Zalk</meta:user-defined>
    <meta:user-defined meta:name="OVERHEID.PostcodeHuisnummer/OVERHEIDop.postcodeHuisnummer">8276AN</meta:user-defined>
    <meta:user-defined meta:name="OVERHEIDop.straatnaam">Hoge brink</meta:user-defined>
    <meta:user-defined meta:name="OVERHEIDop.woonplaats">Zal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19</meta:user-defined>
    <meta:user-defined meta:name="OVERHEIDop.GmbID/DC.identifier">gmb-2019-232519</meta:user-defined>
    <meta:user-defined meta:name="OVERHEIDop.versieInformatie"/>
  </office:meta>
</office:document-meta>
</file>