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0 Nieuwveen - het nieuw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loesem 20 in Nieuwveen (kavel 50 - De Verwondering Noordereiland) -zaak nr. W-2019-0212 - omgevingsvergunning voor het nieuw bouwen van een woning en het aanlegg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5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310.15 467462.55</meta:user-defined>
    <meta:user-defined meta:name="DC.title">Omgevingsvergunning verleend Bloesem 20 Nieuwveen - het nieuw bouwen van een woning en het aanleggen van een uitrit</meta:user-defined>
    <meta:user-defined meta:name="OVERHEID.PostcodeHuisnummer/OVERHEIDop.postcodeHuisnummer">2441DK 23</meta:user-defined>
    <meta:user-defined meta:name="OVERHEIDop.straatnaam">Bloesem</meta:user-defined>
    <meta:user-defined meta:name="OVERHEIDop.woonplaats">Nieuwveen</meta:user-defined>
    <meta:user-defined meta:name="DCTERMS.W3CDTF/DCTERMS.available">2019-09-24</meta:user-defined>
    <meta:user-defined meta:name="DCTERMS.W3CDTF/OVERHEIDop.jaargang">2019</meta:user-defined>
    <meta:user-defined meta:name="OVERHEIDop.publicationIssue">232513</meta:user-defined>
    <meta:user-defined meta:name="OVERHEIDop.GmbID/DC.identifier">gmb-2019-232513</meta:user-defined>
    <meta:user-defined meta:name="OVERHEIDop.versieInformatie"/>
  </office:meta>
</office:document-meta>
</file>