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dsweg 56 te Ten Post, 9792 RG Groningen – verwijderen asbestcement golfplaten (ontvangstdatum 02-07-2019, dossiernummer 201972747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51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1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1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3626 590502</meta:user-defined>
    <meta:user-defined meta:name="DC.title">Sloopmelding: Stadsweg 56 te Ten Post, 9792 RG Groningen – verwijderen asbestcement golfplaten (ontvangstdatum 02-07-2019, dossiernummer 201972747B)</meta:user-defined>
    <meta:user-defined meta:name="OVERHEID.PostcodeHuisnummer/OVERHEIDop.postcodeHuisnummer">9792RG 56</meta:user-defined>
    <meta:user-defined meta:name="OVERHEIDop.straatnaam">Stadsweg</meta:user-defined>
    <meta:user-defined meta:name="OVERHEIDop.woonplaats">Ten Post</meta:user-defined>
    <meta:user-defined meta:name="DCTERMS.W3CDTF/DCTERMS.available">2019-09-25</meta:user-defined>
    <meta:user-defined meta:name="DCTERMS.W3CDTF/OVERHEIDop.jaargang">2019</meta:user-defined>
    <meta:user-defined meta:name="OVERHEIDop.publicationIssue">232512</meta:user-defined>
    <meta:user-defined meta:name="OVERHEIDop.GmbID/DC.identifier">gmb-2019-232512</meta:user-defined>
    <meta:user-defined meta:name="OVERHEIDop.versieInformatie"/>
  </office:meta>
</office:document-meta>
</file>