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11 te Ten Post, 9792 PC Groningen – sloopmelding woonhuis rijksweg 111 (ontvangstdatum 09-09-2019, dossiernummer 201973954B)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5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3708 589847</meta:user-defined>
    <meta:user-defined meta:name="DC.title">Sloopmelding: Rijksweg 111 te Ten Post, 9792 PC Groningen – sloopmelding woonhuis rijksweg 111 (ontvangstdatum 09-09-2019, dossiernummer 201973954B)</meta:user-defined>
    <meta:user-defined meta:name="OVERHEID.PostcodeHuisnummer/OVERHEIDop.postcodeHuisnummer">9792PC 111</meta:user-defined>
    <meta:user-defined meta:name="OVERHEIDop.straatnaam">Rijksweg</meta:user-defined>
    <meta:user-defined meta:name="OVERHEIDop.woonplaats">Ten Post</meta:user-defined>
    <meta:user-defined meta:name="DCTERMS.W3CDTF/DCTERMS.available">2019-09-25</meta:user-defined>
    <meta:user-defined meta:name="DCTERMS.W3CDTF/OVERHEIDop.jaargang">2019</meta:user-defined>
    <meta:user-defined meta:name="OVERHEIDop.publicationIssue">232509</meta:user-defined>
    <meta:user-defined meta:name="OVERHEIDop.GmbID/DC.identifier">gmb-2019-232509</meta:user-defined>
    <meta:user-defined meta:name="OVERHEIDop.versieInformatie"/>
  </office:meta>
</office:document-meta>
</file>