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zijde, Nassaustraat 6 te Alphen aan den Rijn, V2019/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ssaustraat 6 te Alphen aan den Rijn</text:p>
            <text:p text:style-name="common-al">2405 DZ</text:p>
            <text:p text:style-name="common-al">V2019/480</text:p>
            <text:p text:style-name="common-al">het plaatsen van een dakkapel aan de voorzijde</text:p>
            <text:p text:style-name="common-al">Datum verleend: 12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5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04 460853</meta:user-defined>
    <meta:user-defined meta:name="DC.title">Gemeente Alphen aan den Rijn - verleende omgevingsvergunning: het plaatsen van een dakkapel aan de voorzijde, Nassaustraat 6 te Alphen aan den Rijn, V2019/480</meta:user-defined>
    <meta:user-defined meta:name="OVERHEID.PostcodeHuisnummer/OVERHEIDop.postcodeHuisnummer">2405DZ 6</meta:user-defined>
    <meta:user-defined meta:name="OVERHEIDop.straatnaam">Nassaustraat</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2507</meta:user-defined>
    <meta:user-defined meta:name="OVERHEIDop.GmbID/DC.identifier">gmb-2019-232507</meta:user-defined>
    <meta:user-defined meta:name="OVERHEIDop.versieInformatie"/>
  </office:meta>
</office:document-meta>
</file>