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handelsreclame en van de vlakverdeling van de voorpui, Van Mandersloostraat 32 te Alphen aan den Rijn, V2019/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32 te Alphen aan den Rijn</text:p>
            <text:p text:style-name="common-al">2406 CD</text:p>
            <text:p text:style-name="common-al">V2019/577</text:p>
            <text:p text:style-name="common-al">het wijzigen van de handelsreclame en van de vlakverdeling van de voorpui</text:p>
            <text:p text:style-name="last-al">Datum indiening: 12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5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44 460347</meta:user-defined>
    <meta:user-defined meta:name="DC.title">Gemeente Alphen aan den Rijn - aanvraag omgevingsvergunning: het wijzigen van de handelsreclame en van de vlakverdeling van de voorpui, Van Mandersloostraat 32 te Alphen aan den Rijn, V2019/577</meta:user-defined>
    <meta:user-defined meta:name="OVERHEID.PostcodeHuisnummer/OVERHEIDop.postcodeHuisnummer">2406CD 32</meta:user-defined>
    <meta:user-defined meta:name="OVERHEIDop.straatnaam">Van Mandersloostraat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506</meta:user-defined>
    <meta:user-defined meta:name="OVERHEIDop.GmbID/DC.identifier">gmb-2019-232506</meta:user-defined>
    <meta:user-defined meta:name="OVERHEIDop.versieInformatie"/>
  </office:meta>
</office:document-meta>
</file>