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tuinhuis , Charlotte van Pallandtlaan 45 te Alphen aan den Rijn, V2019/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 45 te Alphen aan den Rijn</text:p>
            <text:p text:style-name="common-al">2408 DB</text:p>
            <text:p text:style-name="common-al">V2019/580</text:p>
            <text:p text:style-name="common-al">het plaatsen van een houten tuinhuis </text:p>
            <text:p text:style-name="last-al">Datum indiening: 15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41 458817</meta:user-defined>
    <meta:user-defined meta:name="DC.title">Gemeente Alphen aan den Rijn - aanvraag omgevingsvergunning: het plaatsen van een houten tuinhuis , Charlotte van Pallandtlaan 45 te Alphen aan den Rijn, V2019/580</meta:user-defined>
    <meta:user-defined meta:name="OVERHEID.PostcodeHuisnummer/OVERHEIDop.postcodeHuisnummer">2408DB 45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02</meta:user-defined>
    <meta:user-defined meta:name="OVERHEIDop.GmbID/DC.identifier">gmb-2019-232502</meta:user-defined>
    <meta:user-defined meta:name="OVERHEIDop.versieInformatie"/>
  </office:meta>
</office:document-meta>
</file>