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19, Baarleseweg 5, 5113 TA</text:span>
          </text:p>
            <text:p text:style-name="common-al">bouw luchtwasser en omzetten melkrundvee naar vleeskalver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50</meta:user-defined>
    <meta:user-defined meta:name="OVERHEIDop.GmbID/DC.identifier">gmb-2019-23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5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691 384591</meta:user-defined>
    <meta:user-defined meta:name="OVERHEIDop.versieInformatie"/>
  </office:meta>
</office:document-meta>
</file>