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gevensverstrekking basisregistratie personen Het Hogeland 2019</text:p>
      <text:section text:name="regeling_id1-3-2" text:style-name="regeling">
        <text:section text:name="aanhef_id1-3-2-1" text:style-name="aanhef">
          <text:section text:name="preambule_id1-3-2-1-1" text:style-name="preambule">
            <text:p text:style-name="al"/>
            <text:p text:style-name="al">De raad van de gemeente Het Hogeland;</text:p>
            <text:p text:style-name="al">Gelet op de artikelen 3.8 lid 1 en 3.9 lid 1 en lid 2 Wet Basisregistratie personen;</text:p>
            <text:p text:style-name="al">Gelet op de bepalingen van de Algemene verordening gegevensbescherming (Verordening (EU) 2016/679 betreffende de bescherming van natuurlijke personen in verband met de verwerking van persoonsgegevens en betreffende het vrije verkeer van die gegevens en tot intrekking van Richtlijn 95/46/EG)</text:p>
            <text:p text:style-name="al">besluit de Verordening gegevensverstrekking basisregistratie Het Hogeland 2019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organen van de gemeente </text:p>
            <text:list text:style-name="id1-3-2-2-1-2">
              <text:list-item text:style-override="id1-3-2-2-1-2-1">
                <text:number>1.</text:number>
                <text:p text:style-name="al">Het college van burgemeester en wethouders verstrekt aan een overheidsorgaan gegevens uit de basisregistratie, voor zover dit is bepaald bij nadere regeling van het college.</text:p>
              </text:list-item>
              <text:list-item text:style-override="id1-3-2-2-1-2-2">
                <text:number>2.</text:number>
                <text:p text:style-name="al">De verstrekking van gegevens betreft de volgende wijzen van verstrekking:</text:p>
                <text:list text:style-name="id1-3-2-2-1-2-2-3">
                  <text:list-item text:style-override="id1-3-2-2-1-2-2-3-1">
                    <text:number>a.</text:number>
                    <text:p text:style-name="al">rechtstreekse inzage; </text:p>
                  </text:list-item>
                  <text:list-item text:style-override="id1-3-2-2-1-2-2-3-2">
                    <text:number>b.</text:number>
                    <text:p text:style-name="al">systematische verstrekkingen; </text:p>
                  </text:list-item>
                  <text:list-item text:style-override="id1-3-2-2-1-2-2-3-3">
                    <text:number>c.</text:number>
                    <text:p text:style-name="al">technische koppelingen en verbanden met andere verwerkingen.</text:p>
                  </text:list-item>
                </text:list>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1">
                <text:number>1.</text:number>
                <text:p text:style-name="al">Het college van burgemeester en wethouders kan overeenkomstig art. 3.9 Wet BRP, op verzoek van een derde aan hem gegevens verstrekken uit de basisregistratie personen als:</text:p>
                <text:list text:style-name="id1-3-2-2-2-2-1-3">
                  <text:list-item text:style-override="id1-3-2-2-2-2-1-3-1">
                    <text:number>a.</text:number>
                    <text:p text:style-name="al">de derde voorafgaande schriftelijke toestemming heeft van de ingeschrevene over wie gegevens worden verstrekt, of</text:p>
                  </text:list-item>
                  <text:list-item text:style-override="id1-3-2-2-2-2-1-3-2">
                    <text:number>b.</text:number>
                    <text:p text:style-name="al">de verstrekking in overeenstemming is met het bepaalde krachtens het derde lid.</text:p>
                  </text:list-item>
                </text:list>
              </text:list-item>
              <text:list-item text:style-override="id1-3-2-2-2-2-2">
                <text:number>2.</text:number>
                <text:p text:style-name="al">Verstrekking overeenkomstig het eerste lid, aanhef en onder b, vindt enkel plaats voor zover deze noodzakelijk is voor de behartiging van het gerechtvaardigde belang van de derde en het belang of de fundamentele rechten en vrijheden van de ingeschrevene niet aan de verstrekking in de weg staan.</text:p>
              </text:list-item>
              <text:list-item text:style-override="id1-3-2-2-2-2-3">
                <text:number>3.</text:number>
                <text:p text:style-name="al">Het college van burgemeester en wethouders wijst aan:</text:p>
                <text:list text:style-name="id1-3-2-2-2-2-3-3">
                  <text:list-item text:style-override="id1-3-2-2-2-2-3-3-1">
                    <text:number>a.</text:number>
                    <text:p text:style-name="al">de werkzaamheden met een gewichtig maatschappelijk belang voor de gemeente, ten behoeve waarvan gegevens uit de basisregistratie kunnen worden verstrekt; en</text:p>
                  </text:list-item>
                  <text:list-item text:style-override="id1-3-2-2-2-2-3-3-2">
                    <text:number>b.</text:number>
                    <text:p text:style-name="al">de categorieën van derden die in aanmerking komen voor verstrekking van gegevens uit de basisregistratie.</text:p>
                  </text:list-item>
                </text:list>
              </text:list-item>
              <text:list-item text:style-override="id1-3-2-2-2-2-4">
                <text:number>4.</text:number>
                <text:p text:style-name="al">Aan een overheidsorgaan van, dan wel een persoon of organisatie gevestigd in een land buiten de Europese Unie worden slechts gegevens verstrekt overeenkomstig het eerste lid, onderdeel b, indien een verdrag of een besluit van een volkenrechtelijke organisatie in de verstrekking van die gegevens voorziet.</text:p>
              </text:list-item>
            </text:list>
          </text:section>
          <text:section text:name="artikel_id1-3-2-2-3" text:style-name="artikel">
            <text:p text:style-name="artikel_kop_titel"><text:span text:style-name="artikel_kop_label">Artikel</text:span> <text:span text:style-name="artikel_kop_nr">3.</text:span> Intrekking oude verordeningen</text:p>
            <text:p text:style-name="al">De Verordening gegevensverstrekking basisregistratie personen gemeente Bedum, vastgesteld op 18 september 2014, de Verordening basisregistratie personen Winsum, vastgesteld op 22 september 2015 en de Verordening gemeentelijke basisregistratie personen Eemsmond, vastgesteld op 4 februari 2010, worden ingetrokken.</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eze verordening treedt op dag volgende op de dag van bekendmaking in werking en werkt terug tot 25 mei 2018.</text:p>
              </text:list-item>
              <text:list-item text:style-override="id1-3-2-2-4-2-2">
                <text:number>2.</text:number>
                <text:p text:style-name="al">Deze verordening wordt aangehaald als: Verordening gegevensverstrekking basisregistratie personen Het Hogeland 2019.</text:p>
              </text:list-item>
            </text:list>
          </text:section>
        </text:section>
        <text:section text:name="regeling-sluiting_id1-3-2-3" text:style-name="regeling-sluiting">
          <text:section text:name="ondertekening_id1-3-2-3-1">
            <text:p><text:span text:style-name="functie">Aldus vastgesteld door de raad van Het Hogeland op 2 januari 2019</text:span></text:p>
            <text:p><text:span text:style-name="functie">De voorzitter, Henk Jan Bolding</text:span></text:p>
            <text:p><text:span text:style-name="functie">De griffier, Pieter Nord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25</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gevensverstrekking basisregistratie personen Het Hoge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325</meta:user-defined>
    <meta:user-defined meta:name="OVERHEIDop.GmbID/DC.identifier">gmb-2019-232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et Hogeland</meta:user-defined>
    <meta:user-defined meta:name="DC.source">artikel 3.8 van de Wet basisregistratie personen;1.0:c:BWBR0033715&amp;artikel=3.8&amp;g=2018-07-28</meta:user-defined>
    <meta:user-defined meta:name="DC.source">artikel 3.9 van de Wet basisregistratie personen;1.0:c:BWBR0033715&amp;artikel=3.9&amp;g=2018-07-28</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xs:date/OVERHEIDop.startdatum">2019-01-05</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op.betreftRegeling">CVDR619766_1</meta:user-defined>
    <meta:user-defined meta:name="OVERHEIDop.externeBijlage">Toelichting Verordening gegevensverstrekking BRP|exb-2019-305</meta:user-defined>
    <meta:user-defined meta:name="OVERHEIDop.versieInformatie"/>
  </office:meta>
</office:document-meta>
</file>