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aanbrengen van een schuilhut/opslaggebouw en ophaalbrug, Treinweg te Aarlanderveen, V2019/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einweg te Aarlanderveen</text:p>
            <text:p text:style-name="common-al"/>
            <text:p text:style-name="common-al">V2019/461</text:p>
            <text:p text:style-name="common-al">het afwijken van het bestemmingsplan t.b.v. het aanbrengen van een schuilhut/opslaggebouw en ophaalbrug</text:p>
            <text:p text:style-name="common-al">Datum verleend: 1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153 460365</meta:user-defined>
    <meta:user-defined meta:name="DC.title">Gemeente Alphen aan den Rijn - verleende omgevingsvergunning: het afwijken van het bestemmingsplan t.b.v. het aanbrengen van een schuilhut/opslaggebouw en ophaalbrug, Treinweg te Aarlanderveen, V2019/461</meta:user-defined>
    <meta:user-defined meta:name="OVERHEID.PostcodeHuisnummer/OVERHEIDop.postcodeHuisnummer">2407</meta:user-defined>
    <meta:user-defined meta:name="OVERHEIDop.straatnaam">Treinweg</meta:user-defined>
    <meta:user-defined meta:name="OVERHEIDop.woonplaats">Aarlanderveen</meta:user-defined>
    <meta:user-defined meta:name="DCTERMS.W3CDTF/DCTERMS.available">2019-09-25</meta:user-defined>
    <meta:user-defined meta:name="DCTERMS.W3CDTF/OVERHEIDop.jaargang">2019</meta:user-defined>
    <meta:user-defined meta:name="OVERHEIDop.publicationIssue">232498</meta:user-defined>
    <meta:user-defined meta:name="OVERHEIDop.GmbID/DC.identifier">gmb-2019-232498</meta:user-defined>
    <meta:user-defined meta:name="OVERHEIDop.versieInformatie"/>
  </office:meta>
</office:document-meta>
</file>