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buitenberging aan de woning, Steekterweg 47 te Alphen aan den Rijn, V2019/5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eekterweg 47 te Alphen aan den Rijn</text:p>
            <text:p text:style-name="common-al">2407 BE</text:p>
            <text:p text:style-name="common-al">V2019/581</text:p>
            <text:p text:style-name="common-al">het plaatsen van een buitenberging aan de woning</text:p>
            <text:p text:style-name="last-al">Datum indiening: 16 sept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249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49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49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7497 458847</meta:user-defined>
    <meta:user-defined meta:name="DC.title">Gemeente Alphen aan den Rijn - aanvraag omgevingsvergunning: het plaatsen van een buitenberging aan de woning, Steekterweg 47 te Alphen aan den Rijn, V2019/581</meta:user-defined>
    <meta:user-defined meta:name="OVERHEID.PostcodeHuisnummer/OVERHEIDop.postcodeHuisnummer">2407BE 47</meta:user-defined>
    <meta:user-defined meta:name="OVERHEIDop.straatnaam">Steekterweg</meta:user-defined>
    <meta:user-defined meta:name="OVERHEIDop.woonplaats">Alphen aan den Rij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493</meta:user-defined>
    <meta:user-defined meta:name="OVERHEIDop.GmbID/DC.identifier">gmb-2019-232493</meta:user-defined>
    <meta:user-defined meta:name="OVERHEIDop.versieInformatie"/>
  </office:meta>
</office:document-meta>
</file>