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 aan de achterzijde en het plaatsen van een dakkapel aan de voorzijde, Voorstraat 4 en 6 te Alphen aan den Rijn, V2019/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straat 4 en 6 te Alphen aan den Rijn</text:p>
            <text:p text:style-name="common-al">2405 GX </text:p>
            <text:p text:style-name="common-al">V2019/584</text:p>
            <text:p text:style-name="common-al">het plaatsen van een nokverhoging aan de achterzijde en het plaatsen van een dakkapel aan de voorzijde</text:p>
            <text:p text:style-name="last-al">Datum indiening: 17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4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03 460998</meta:user-defined>
    <meta:user-defined meta:name="OVERHEID.EPSG28992/DC.spatial">105299 460999</meta:user-defined>
    <meta:user-defined meta:name="DC.title">Gemeente Alphen aan den Rijn - aanvraag omgevingsvergunning: het plaatsen van een nokverhoging aan de achterzijde en het plaatsen van een dakkapel aan de voorzijde, Voorstraat 4 en 6 te Alphen aan den Rijn, V2019/584</meta:user-defined>
    <meta:user-defined meta:name="OVERHEID.PostcodeHuisnummer/OVERHEIDop.postcodeHuisnummer">2405GX 4</meta:user-defined>
    <meta:user-defined meta:name="OVERHEID.PostcodeHuisnummer/OVERHEIDop.postcodeHuisnummer">2405GX 6</meta:user-defined>
    <meta:user-defined meta:name="OVERHEIDop.straatnaam">Voorstraat</meta:user-defined>
    <meta:user-defined meta:name="OVERHEIDop.straatnaam">Voorstraat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490</meta:user-defined>
    <meta:user-defined meta:name="OVERHEIDop.GmbID/DC.identifier">gmb-2019-232490</meta:user-defined>
    <meta:user-defined meta:name="OVERHEIDop.versieInformatie"/>
  </office:meta>
</office:document-meta>
</file>