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garage, Zuiderkeerkring 43 te Alphen aan den Rijn, V2019/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43 te Alphen aan den Rijn</text:p>
            <text:p text:style-name="common-al">2408 MT</text:p>
            <text:p text:style-name="common-al">V2019/586</text:p>
            <text:p text:style-name="common-al">het plaatsen van een opbouw op de garage</text:p>
            <text:p text:style-name="last-al">Datum indiening: 1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0 459450</meta:user-defined>
    <meta:user-defined meta:name="DC.title">Gemeente Alphen aan den Rijn - aanvraag omgevingsvergunning: het plaatsen van een opbouw op de garage, Zuiderkeerkring 43 te Alphen aan den Rijn, V2019/586</meta:user-defined>
    <meta:user-defined meta:name="OVERHEID.PostcodeHuisnummer/OVERHEIDop.postcodeHuisnummer">2408MT 43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88</meta:user-defined>
    <meta:user-defined meta:name="OVERHEIDop.GmbID/DC.identifier">gmb-2019-232488</meta:user-defined>
    <meta:user-defined meta:name="OVERHEIDop.versieInformatie"/>
  </office:meta>
</office:document-meta>
</file>