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08, 9721 JZ Groningen – verwijderen en afvoeren asbesth. materialen (ontvangstdatum 12-09-2019, dossiernummer 2019740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66 579277</meta:user-defined>
    <meta:user-defined meta:name="DC.title">Sloopmelding: Spieghelstraat 108, 9721 JZ Groningen – verwijderen en afvoeren asbesth. materialen (ontvangstdatum 12-09-2019, dossiernummer 201974027)</meta:user-defined>
    <meta:user-defined meta:name="OVERHEID.PostcodeHuisnummer/OVERHEIDop.postcodeHuisnummer">9721JZ 106</meta:user-defined>
    <meta:user-defined meta:name="OVERHEIDop.straatnaam">Spieghel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87</meta:user-defined>
    <meta:user-defined meta:name="OVERHEIDop.GmbID/DC.identifier">gmb-2019-232487</meta:user-defined>
    <meta:user-defined meta:name="OVERHEIDop.versieInformatie"/>
  </office:meta>
</office:document-meta>
</file>