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Willem Brocadesdreef 17, 2132 PV Hoofddorp, IDEXX Europe B.V., het realiseren van een nieuwe tussenvloer op de locatie Willem Brocadesdreef 17, kad. AL 1730 te Hoofddorp, datum besluit: 18-09-2019 (datum besluit is datum bekendmaking), zaak 9063213, OLO-nummer: 452108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 </text:span>
          </text:p>
            <text:p text:style-name="last-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32485</text:span><text:line-break/><text:date style:data-style-name="dag" text:fixed="true" text:date-value="2019-09-24"/><text:line-break/><text:date style:data-style-name="jaar" text:fixed="true" text:date-value="2019-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485</text:span><text:date style:data-style-name="nicedate" text:fixed="true" text:date-value="2019-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485</text:span><text:date style:data-style-name="nicedate" text:fixed="true" text:date-value="2019-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aarlemmermee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dc:language>nl</dc:language>
    <meta:user-defined meta:name="OVERHEID.EPSG28992/DC.spatial">106746 478053</meta:user-defined>
    <meta:user-defined meta:name="DC.title">Verleende omgevingsvergunning, Willem Brocadesdreef 17, 2132 PV Hoofddorp, IDEXX Europe B.V., het realiseren van een nieuwe tussenvloer op de locatie Willem Brocadesdreef 17, kad. AL 1730 te Hoofddorp, datum besluit: 18-09-2019 (datum besluit is datum bekendmaking), zaak 9063213, OLO-nummer: 4521085.</meta:user-defined>
    <meta:user-defined meta:name="OVERHEID.PostcodeHuisnummer/OVERHEIDop.postcodeHuisnummer">2132PV 17</meta:user-defined>
    <meta:user-defined meta:name="OVERHEIDop.straatnaam">Willem Brocadesdreef</meta:user-defined>
    <meta:user-defined meta:name="OVERHEIDop.woonplaats">Hoofddorp</meta:user-defined>
    <meta:user-defined meta:name="DCTERMS.W3CDTF/DCTERMS.available">2019-09-24</meta:user-defined>
    <meta:user-defined meta:name="DCTERMS.W3CDTF/OVERHEIDop.jaargang">2019</meta:user-defined>
    <meta:user-defined meta:name="OVERHEIDop.publicationIssue">232485</meta:user-defined>
    <meta:user-defined meta:name="OVERHEIDop.GmbID/DC.identifier">gmb-2019-232485</meta:user-defined>
    <meta:user-defined meta:name="OVERHEIDop.versieInformatie"/>
  </office:meta>
</office:document-meta>
</file>