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oddeur, Castellumstraat 1 te Alphen aan den Rijn, V2019/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stellumstraat 1 te Alphen aan den Rijn</text:p>
            <text:p text:style-name="common-al">2405 CB</text:p>
            <text:p text:style-name="common-al">V2019/537</text:p>
            <text:p text:style-name="common-al">het plaatsen van een nooddeur  </text:p>
            <text:p text:style-name="common-al">Datum verleend: 12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8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90 460332</meta:user-defined>
    <meta:user-defined meta:name="DC.title">Gemeente Alphen aan den Rijn - verleende omgevingsvergunning: het plaatsen van een nooddeur, Castellumstraat 1 te Alphen aan den Rijn, V2019/537</meta:user-defined>
    <meta:user-defined meta:name="OVERHEID.PostcodeHuisnummer/OVERHEIDop.postcodeHuisnummer">2405CB 1</meta:user-defined>
    <meta:user-defined meta:name="OVERHEIDop.straatnaam">Castellumstraat</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2484</meta:user-defined>
    <meta:user-defined meta:name="OVERHEIDop.GmbID/DC.identifier">gmb-2019-232484</meta:user-defined>
    <meta:user-defined meta:name="OVERHEIDop.versieInformatie"/>
  </office:meta>
</office:document-meta>
</file>