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aste pui van glas, J. Keplerweg 8 U te Alphen aan den Rijn, V2019/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Keplerweg 8 U te Alphen aan den Rijn</text:p>
            <text:p text:style-name="common-al">2408 AC</text:p>
            <text:p text:style-name="common-al">V2019/574</text:p>
            <text:p text:style-name="common-al">het plaatsen van een vaste pui van glas</text:p>
            <text:p text:style-name="common-al">Datum verleend: 1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39 459849</meta:user-defined>
    <meta:user-defined meta:name="DC.title">Gemeente Alphen aan den Rijn - verleende omgevingsvergunning: het plaatsen van een vaste pui van glas, J. Keplerweg 8 U te Alphen aan den Rijn, V2019/574</meta:user-defined>
    <meta:user-defined meta:name="OVERHEID.PostcodeHuisnummer/OVERHEIDop.postcodeHuisnummer">2408AC 8q</meta:user-defined>
    <meta:user-defined meta:name="OVERHEIDop.straatnaam">J. Keplerweg</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82</meta:user-defined>
    <meta:user-defined meta:name="OVERHEIDop.GmbID/DC.identifier">gmb-2019-232482</meta:user-defined>
    <meta:user-defined meta:name="OVERHEIDop.versieInformatie"/>
  </office:meta>
</office:document-meta>
</file>