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aan de voorzijde, Paddestoelweg 24 te Alphen aan den Rijn, V2019/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24 te Alphen aan den Rijn</text:p>
            <text:p text:style-name="common-al">2403 HA</text:p>
            <text:p text:style-name="common-al">V2019/582</text:p>
            <text:p text:style-name="common-al">het vervangen van de kozijnen aan de voorzijde</text:p>
            <text:p text:style-name="common-al">Datum verleend: 1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29 462524</meta:user-defined>
    <meta:user-defined meta:name="DC.title">Gemeente Alphen aan den Rijn - verleende omgevingsvergunning: het vervangen van de kozijnen aan de voorzijde, Paddestoelweg 24 te Alphen aan den Rijn, V2019/582</meta:user-defined>
    <meta:user-defined meta:name="OVERHEID.PostcodeHuisnummer/OVERHEIDop.postcodeHuisnummer">2403HA 24</meta:user-defined>
    <meta:user-defined meta:name="OVERHEIDop.straatnaam">Paddestoelweg</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80</meta:user-defined>
    <meta:user-defined meta:name="OVERHEIDop.GmbID/DC.identifier">gmb-2019-232480</meta:user-defined>
    <meta:user-defined meta:name="OVERHEIDop.versieInformatie"/>
  </office:meta>
</office:document-meta>
</file>