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en gewijzigd vaststellen ontheffing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Om de bouw van de woningen en een appartementengebouw in Bosselaar Zuid te Zevenbergen mogelijk te maken, is ontheffing noodzakelijk van de hoogst toelaatbare geluidbelasting van 48 dB op de gevels (de voorkeursgrenswaarde), zoals deze geldt bij spoorverkeerslawaai. De voorkeursgrenswaarde wordt namelijk op een aantal gevels overschreden met maximaal 9 dB. </text:p>
            <text:p text:style-name="common-al">Burgemeester en wethouders van de gemeente Moerdijk hebben op 8 januari 2019 in het kader van de Wet Geluidhinder besloten om de op 27 november 2018, verzonden 6 december 2018 ontheven hogere waarde spoorweglawaai in te trekken en een gewijzigde ontheffing hogere waarde spoorweglawaai vast te stellen ten behoeve van het realiseren van 2 vrijstaande en 6 twee onder-één-kapwoningen aan de Opaal 1 t/m 15 (oneven), gelegen in plangebied Bosselaar-Zuid, deelgebied 2B te Zevenbergen en tevens voor de toekomstige 20 appartementen aan de Malachiet te Zevenbergen.</text:p>
            <text:p text:style-name="common-al">Bezwaar</text:p>
            <text:p text:style-name="common-al">Belanghebbenden hebben 6 weken de tijd om schriftelijk een bezwaarschrift in te dienen. De termijn gaat in op de dag na verzending (22 januari 2019) van de beslissing aan de aanvrager.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24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en gewijzigd vaststellen ontheffing Hogere Waarde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48</meta:user-defined>
    <meta:user-defined meta:name="OVERHEIDop.GmbID/DC.identifier">gmb-2019-23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Zevenbergen</meta:user-defined>
    <meta:user-defined meta:name="OVERHEIDop.straatnaam">Opaal</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590 405197</meta:user-defined>
    <meta:user-defined meta:name="OVERHEIDop.versieInformatie"/>
  </office:meta>
</office:document-meta>
</file>