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77, 9727 JL Groningen – verwijderen asbest (ontvangstdatum 16-09-2019, dossiernummer 2019740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17 580448</meta:user-defined>
    <meta:user-defined meta:name="DC.title">Sloopmelding: Snelliusstraat 77, 9727 JL Groningen – verwijderen asbest (ontvangstdatum 16-09-2019, dossiernummer 201974073)</meta:user-defined>
    <meta:user-defined meta:name="OVERHEID.PostcodeHuisnummer/OVERHEIDop.postcodeHuisnummer">9727JL 77</meta:user-defined>
    <meta:user-defined meta:name="OVERHEIDop.straatnaam">Snellius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77</meta:user-defined>
    <meta:user-defined meta:name="OVERHEIDop.GmbID/DC.identifier">gmb-2019-232477</meta:user-defined>
    <meta:user-defined meta:name="OVERHEIDop.versieInformatie"/>
  </office:meta>
</office:document-meta>
</file>