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61, 9741 HD Groningen – verwijderen asbest (ontvangstdatum 13-09-2019, dossiernummer 2019740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6 584016</meta:user-defined>
    <meta:user-defined meta:name="DC.title">Sloopmelding: Populierenlaan 161, 9741 HD Groningen – verwijderen asbest (ontvangstdatum 13-09-2019, dossiernummer 201974054)</meta:user-defined>
    <meta:user-defined meta:name="OVERHEID.PostcodeHuisnummer/OVERHEIDop.postcodeHuisnummer">9741HD 161</meta:user-defined>
    <meta:user-defined meta:name="OVERHEIDop.straatnaam">Populieren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72</meta:user-defined>
    <meta:user-defined meta:name="OVERHEIDop.GmbID/DC.identifier">gmb-2019-232472</meta:user-defined>
    <meta:user-defined meta:name="OVERHEIDop.versieInformatie"/>
  </office:meta>
</office:document-meta>
</file>