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errebosweg 2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terrebosweg 23, 6602AT Wijchen,</text:span>
            <text:span text:style-name="nadrukvet">het afwijken van </text:span>
            <text:span text:style-name="nadrukvet">de bestemming</text:span>
            <text:span text:style-name="nadrukvet"> voor het </text:span>
            <text:span text:style-name="nadrukvet">gebruik als bewegi</text:span>
            <text:span text:style-name="nadrukvet">ngsstudio</text:span>
            <text:span text:style-name="nadrukvet">, op 13 sept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247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7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7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51 424424</meta:user-defined>
    <meta:user-defined meta:name="DC.title">Ontvangen aanvraag omgevingsvergunning Sterrebosweg 23, Wijchen</meta:user-defined>
    <meta:user-defined meta:name="OVERHEID.PostcodeHuisnummer/OVERHEIDop.postcodeHuisnummer">6602AT 23</meta:user-defined>
    <meta:user-defined meta:name="OVERHEIDop.straatnaam">Sterrebosweg</meta:user-defined>
    <meta:user-defined meta:name="OVERHEIDop.woonplaats">Wijchen</meta:user-defined>
    <meta:user-defined meta:name="DCTERMS.W3CDTF/DCTERMS.available">2019-09-25</meta:user-defined>
    <meta:user-defined meta:name="DCTERMS.W3CDTF/OVERHEIDop.jaargang">2019</meta:user-defined>
    <meta:user-defined meta:name="OVERHEIDop.publicationIssue">232471</meta:user-defined>
    <meta:user-defined meta:name="OVERHEIDop.GmbID/DC.identifier">gmb-2019-232471</meta:user-defined>
    <meta:user-defined meta:name="OVERHEIDop.versieInformatie"/>
  </office:meta>
</office:document-meta>
</file>