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4139</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Voorstraat 259 Dordrecht</text:span>
          </text:p>
            <text:p text:style-name="common-al">Datum besluit: 29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4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25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46</meta:user-defined>
    <meta:user-defined meta:name="OVERHEIDop.GmbID/DC.identifier">gmb-2019-23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V 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5 425467</meta:user-defined>
    <meta:user-defined meta:name="OVERHEIDop.versieInformatie"/>
  </office:meta>
</office:document-meta>
</file>