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71-75e Groningen, 9712 NG Groningen – slopen ten behoeve verbouw supermarkt (ontvangstdatum 13-09-2019, dossiernummer 2019740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02 582639</meta:user-defined>
    <meta:user-defined meta:name="DC.title">Sloopmelding: Nieuwe Ebbingestraat 71-75e Groningen, 9712 NG Groningen – slopen ten behoeve verbouw supermarkt (ontvangstdatum 13-09-2019, dossiernummer 201974060)</meta:user-defined>
    <meta:user-defined meta:name="OVERHEID.PostcodeHuisnummer/OVERHEIDop.postcodeHuisnummer">9712NG 73</meta:user-defined>
    <meta:user-defined meta:name="OVERHEIDop.straatnaam">Nieuwe Ebbinge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458</meta:user-defined>
    <meta:user-defined meta:name="OVERHEIDop.GmbID/DC.identifier">gmb-2019-232458</meta:user-defined>
    <meta:user-defined meta:name="OVERHEIDop.versieInformatie"/>
  </office:meta>
</office:document-meta>
</file>