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menseweg 83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eumenseweg</text:span>
            <text:span text:style-name="nadrukvet"> 83 A, 6603KT Wijchen, </text:span>
            <text:span text:style-name="nadrukvet">het legaliseren van bijgebouwen, een mantelzorgwoning en </text:span>
            <text:span text:style-name="nadrukvet">hondentrimsalon</text:span>
            <text:span text:style-name="nadrukvet">, op 30 augustus</text:span>
            <text:span text:style-name="nadrukvet">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245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5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5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855 423550</meta:user-defined>
    <meta:user-defined meta:name="DC.title">Ontvangen aanvraag omgevingsvergunning Heumenseweg 83A, Wijchen</meta:user-defined>
    <meta:user-defined meta:name="OVERHEID.PostcodeHuisnummer/OVERHEIDop.postcodeHuisnummer">6603KT 83a</meta:user-defined>
    <meta:user-defined meta:name="OVERHEIDop.straatnaam">Heumenseweg</meta:user-defined>
    <meta:user-defined meta:name="OVERHEIDop.woonplaats">Wijchen</meta:user-defined>
    <meta:user-defined meta:name="DCTERMS.W3CDTF/DCTERMS.available">2019-09-25</meta:user-defined>
    <meta:user-defined meta:name="DCTERMS.W3CDTF/OVERHEIDop.jaargang">2019</meta:user-defined>
    <meta:user-defined meta:name="OVERHEIDop.publicationIssue">232450</meta:user-defined>
    <meta:user-defined meta:name="OVERHEIDop.GmbID/DC.identifier">gmb-2019-232450</meta:user-defined>
    <meta:user-defined meta:name="OVERHEIDop.versieInformatie"/>
  </office:meta>
</office:document-meta>
</file>