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rdeweg 10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Flerdeweg</text:span>
            <text:span text:style-name="nadrukvet"> 10, 6616BG Hernen, </text:span>
            <text:span text:style-name="nadrukvet">het geheel slopen van een woonhuis met asbesthoudend materiaal</text:span>
            <text:span text:style-name="nadrukvet">, 10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4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958 427140</meta:user-defined>
    <meta:user-defined meta:name="DC.title">Sloopmelding Flerdeweg 10, Hernen</meta:user-defined>
    <meta:user-defined meta:name="OVERHEID.PostcodeHuisnummer/OVERHEIDop.postcodeHuisnummer">6616BG 10</meta:user-defined>
    <meta:user-defined meta:name="OVERHEIDop.straatnaam">Flerdeweg</meta:user-defined>
    <meta:user-defined meta:name="OVERHEIDop.woonplaats">Her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46</meta:user-defined>
    <meta:user-defined meta:name="OVERHEIDop.GmbID/DC.identifier">gmb-2019-232446</meta:user-defined>
    <meta:user-defined meta:name="OVERHEIDop.versieInformatie"/>
  </office:meta>
</office:document-meta>
</file>