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idee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llideeweg 1 te Heusden  </text:p>
            <text:p text:style-name="common-al">het oprichten van een woning met bijgebouwen    19-09-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43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85 376275</meta:user-defined>
    <meta:user-defined meta:name="DC.title">Verleende omgevingsvergunning Hollideeweg 1 te Heusden</meta:user-defined>
    <meta:user-defined meta:name="OVERHEID.PostcodeHuisnummer/OVERHEIDop.postcodeHuisnummer">5725BH 1</meta:user-defined>
    <meta:user-defined meta:name="OVERHEIDop.straatnaam">Hollideeweg</meta:user-defined>
    <meta:user-defined meta:name="OVERHEIDop.woonplaats">Heusden</meta:user-defined>
    <meta:user-defined meta:name="DCTERMS.W3CDTF/DCTERMS.available">2019-09-23</meta:user-defined>
    <meta:user-defined meta:name="DCTERMS.W3CDTF/OVERHEIDop.jaargang">2019</meta:user-defined>
    <meta:user-defined meta:name="OVERHEIDop.publicationIssue">232438</meta:user-defined>
    <meta:user-defined meta:name="OVERHEIDop.GmbID/DC.identifier">gmb-2019-232438</meta:user-defined>
    <meta:user-defined meta:name="OVERHEIDop.versieInformatie"/>
  </office:meta>
</office:document-meta>
</file>