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Reden publicatie Wabo artikel 3.9, tussen Ackersdijkseweg 26 Delfgauw en de A13, plaatsen monitoringstation (4488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monitoringstation</text:p>
            <text:p text:style-name="common-al">OLO-nummer                   4488785</text:p>
            <text:p text:style-name="common-al">Dossiernummer               O19-0499a </text:p>
            <text:p text:style-name="common-al">Locatie                                 tussen Ackersdijkseweg 26 Delfgauw en de A13</text:p>
            <text:p text:style-name="common-al">Datum ontvangst            25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2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40 443817</meta:user-defined>
    <meta:user-defined meta:name="DC.title">Verlenging beslistermijn omgevingsvergunning (Wabo)     , Reden publicatie Wabo artikel 3.9, tussen Ackersdijkseweg 26 Delfgauw en de A13, plaatsen monitoringstation (4488785)</meta:user-defined>
    <meta:user-defined meta:name="OVERHEID.PostcodeHuisnummer/OVERHEIDop.postcodeHuisnummer">2629</meta:user-defined>
    <meta:user-defined meta:name="OVERHEIDop.straatnaam">Ackersdijkseweg</meta:user-defined>
    <meta:user-defined meta:name="OVERHEIDop.woonplaats">Delf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25</meta:user-defined>
    <meta:user-defined meta:name="OVERHEIDop.GmbID/DC.identifier">gmb-2019-232425</meta:user-defined>
    <meta:user-defined meta:name="OVERHEIDop.versieInformatie"/>
  </office:meta>
</office:document-meta>
</file>