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Reden publicatie Wabo artikel 3.9, Prunuslaan 15 Pijnacker, plaatsen dakkapel en dakopbouw (4499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plaatsen dakkapel en dakopbouw</text:p>
            <text:p text:style-name="common-al">OLO-nummer                   4499091</text:p>
            <text:p text:style-name="common-al">Dossiernummer               O19-0412 </text:p>
            <text:p text:style-name="common-al">Locatie                                 Prunuslaan 15 Pijnacker</text:p>
            <text:p text:style-name="common-al">Postcode                            2641 AW</text:p>
            <text:p text:style-name="common-al">Datum ontvangst            2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42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2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2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281 448448</meta:user-defined>
    <meta:user-defined meta:name="DC.title">Verlenging beslistermijn omgevingsvergunning (Wabo)     , Reden publicatie Wabo artikel 3.9, Prunuslaan 15 Pijnacker, plaatsen dakkapel en dakopbouw (4499091)</meta:user-defined>
    <meta:user-defined meta:name="OVERHEID.PostcodeHuisnummer/OVERHEIDop.postcodeHuisnummer">2641AW 15</meta:user-defined>
    <meta:user-defined meta:name="OVERHEIDop.straatnaam">Prunuslaan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24</meta:user-defined>
    <meta:user-defined meta:name="OVERHEIDop.GmbID/DC.identifier">gmb-2019-232424</meta:user-defined>
    <meta:user-defined meta:name="OVERHEIDop.versieInformatie"/>
  </office:meta>
</office:document-meta>
</file>