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orpioenstraat 312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Casino Bar Rotterdam </text:p>
            <text:p text:style-name="common-al">adres:                                      Schorpioenstraat 312 a</text:p>
            <text:p text:style-name="common-al">postcode: 3067 KW                        te Rotterdam</text:p>
            <text:p text:style-name="common-al">Geldig vanaf:                    19 september 2019</text:p>
            <text:p text:style-name="common-al">Geldig tot en met:             19 september 2024</text:p>
            <text:p text:style-name="common-al">Kenmerk:                         hv.J.0410821.2019</text:p>
            <text:p text:style-name="common-al">Datum besluit:                  19 september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42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7637 440598</meta:user-defined>
    <meta:user-defined meta:name="DC.title">Gemeente Rotterdam - Exploitatievergunning - Schorpioenstraat 312 a</meta:user-defined>
    <meta:user-defined meta:name="OVERHEID.PostcodeHuisnummer/OVERHEIDop.postcodeHuisnummer">3067KW 278</meta:user-defined>
    <meta:user-defined meta:name="OVERHEIDop.straatnaam">Schorpioenstraat</meta:user-defined>
    <meta:user-defined meta:name="OVERHEIDop.woonplaats">Rotterdam</meta:user-defined>
    <meta:user-defined meta:name="DCTERMS.W3CDTF/DCTERMS.available">2019-09-23</meta:user-defined>
    <meta:user-defined meta:name="DCTERMS.W3CDTF/OVERHEIDop.jaargang">2019</meta:user-defined>
    <meta:user-defined meta:name="OVERHEIDop.publicationIssue">232423</meta:user-defined>
    <meta:user-defined meta:name="OVERHEIDop.GmbID/DC.identifier">gmb-2019-232423</meta:user-defined>
    <meta:user-defined meta:name="OVERHEIDop.versieInformatie"/>
  </office:meta>
</office:document-meta>
</file>