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Wabo)     , Reden publicatie Wabo artikel 3.9, J.N. Oliemanweg 3 te Pijnacker, bouwen woning (41964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woning </text:p>
            <text:p text:style-name="common-al">OLO-nummer                   4196419</text:p>
            <text:p text:style-name="common-al">Dossiernummer               O19-0116 </text:p>
            <text:p text:style-name="common-al">Locatie                                 J.N. Oliemanweg 3 te Pijnacker  </text:p>
            <text:p text:style-name="common-al">Datum ontvangst            14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2421</text:span><text:line-break/><text:date style:data-style-name="dag" text:fixed="true" text:date-value="2019-09-23"/><text:line-break/><text:date style:data-style-name="jaar" text:fixed="true" text:date-value="2019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2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421</text:span><text:date style:data-style-name="nicedate" text:fixed="true" text:date-value="2019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2288 449989</meta:user-defined>
    <meta:user-defined meta:name="DC.title">Verlenging beslistermijn omgevingsvergunning (Wabo)     , Reden publicatie Wabo artikel 3.9, J.N. Oliemanweg 3 te Pijnacker, bouwen woning (4196419)</meta:user-defined>
    <meta:user-defined meta:name="OVERHEID.PostcodeHuisnummer/OVERHEIDop.postcodeHuisnummer">2641</meta:user-defined>
    <meta:user-defined meta:name="OVERHEIDop.straatnaam">J.N. Oliemanweg</meta:user-defined>
    <meta:user-defined meta:name="OVERHEIDop.woonplaats">Pijnacker</meta:user-defined>
    <meta:user-defined meta:name="DCTERMS.W3CDTF/DCTERMS.available">2019-09-23</meta:user-defined>
    <meta:user-defined meta:name="DCTERMS.W3CDTF/OVERHEIDop.jaargang">2019</meta:user-defined>
    <meta:user-defined meta:name="OVERHEIDop.publicationIssue">232421</meta:user-defined>
    <meta:user-defined meta:name="OVERHEIDop.GmbID/DC.identifier">gmb-2019-232421</meta:user-defined>
    <meta:user-defined meta:name="OVERHEIDop.versieInformatie"/>
  </office:meta>
</office:document-meta>
</file>