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ersmid 2-18, 1-15; Grofsmid 2-16, 1-21 Leidsche Vaart in Ter Aar Kavel 17 18 en 19 -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Siersmid 2-18, 1-15; Grofsmid 2-16, 1-21 Leidsche Vaart in Ter Aar Kavel 17 18 en 19 -zaak nr. W-2019-0191 - omgevingsvergunning voor het bouwen van bedrijfsunit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7 sept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241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1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113.87 465867.64</meta:user-defined>
    <meta:user-defined meta:name="DC.title">Omgevingsvergunning verleend Siersmid 2-18, 1-15; Grofsmid 2-16, 1-21 Leidsche Vaart in Ter Aar Kavel 17 18 en 19 - het bouwen van bedrijfsunits</meta:user-defined>
    <meta:user-defined meta:name="OVERHEID.PostcodeHuisnummer/OVERHEIDop.postcodeHuisnummer">2461LZ 3</meta:user-defined>
    <meta:user-defined meta:name="OVERHEIDop.straatnaam">Goudsmid</meta:user-defined>
    <meta:user-defined meta:name="OVERHEIDop.woonplaats">Ter Aar</meta:user-defined>
    <meta:user-defined meta:name="DCTERMS.W3CDTF/DCTERMS.available">2019-09-23</meta:user-defined>
    <meta:user-defined meta:name="DCTERMS.W3CDTF/OVERHEIDop.jaargang">2019</meta:user-defined>
    <meta:user-defined meta:name="OVERHEIDop.publicationIssue">232418</meta:user-defined>
    <meta:user-defined meta:name="OVERHEIDop.GmbID/DC.identifier">gmb-2019-232418</meta:user-defined>
    <meta:user-defined meta:name="OVERHEIDop.versieInformatie"/>
  </office:meta>
</office:document-meta>
</file>